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orge W Geek, ou le premier blockbuster à ciel ouvert</text:p>
      <text:p text:style-name="Standard"/>
      <text:p text:style-name="P2">Une avalanche de caractères, des rafales de pixel. Bizarrement cantonnés à l'espace géométrique, bidimensionnel et strictement limité d'un écran fondamentalement noir.</text:p>
      <text:p text:style-name="P2">Biiiiiiiiip...</text:p>
      <text:p text:style-name="P2">Sifflement lointain et numérique. Redressement en sursaut et inspiration subite, bouche écartelée, déterminée à capter la totalité de l'oxygène disponible en une fois. BAM ! George W Geek s'éclate l'hémisphère ouest du crâne contre sa lampe d'architecte, affaissée progressivement durant sa courte nuit. Cependant que le choc se répercute à la périphérie de son lobe tubulaire coincé sous la paroi osseuse martyrisée, le subitement-sorti-d'un-cauchemar-George se frotte la joue droite, endolorie et sculptée d'un relief parallélépipédique causé par l'utilisation malencontreuse de son clavier d'ordinateur en guise d'oreiller. Soupir de dépit, semblablement déclenché par la répétition quotidienne de cette scène sournoisement révélatrice. Ou bien par la brusque redescente terrestre succédant à l'orgasme atmosphérique déclenchée par la bouffée d'oxygène démesurée que son corps s'auto-administre au réveil. Le meilleur moment de la journée, quoique mesurable uniquement à l'échelle d'une nanoseconde. Pendant ce court laps de temps, George espère systématiquement que ce brusque shoot l'enverra définitivement dans un monde onirique colossalement concret en comparaison de ce que les humains d'extraction occidentale nomment confusément « réalité ». Comme d'habitude, il réalise assez vite qu'au lieu de cela son existence s'est maintenue immuable entre ses cauchemars embrouillés et un état de veille vaseux. </text:p>
      <text:p text:style-name="P2">Malgré cette texture morbide dans laquelle sa conscience baignait nuit et jour, W Geek n'avait rien du dépressif. Il était plutôt du genre ascète-guerrier. S'étant doté d'une stratégie d'auto-organisation individuelle de type militaire, ce qui signifiait en pratique une rationalisation extrême de tous les aspects de sa vie biologique. Quoiqu'il passait le plus clair de son temps à martyriser son esprit devant des signaux photo-électriques, son hygiène de vie n'avait aucune faille. (Description, spiruline, etc.) Par ailleurs, il passait le plus clair de son temps à fomenter des canulars, à lancer des rumeurs aussi absurdes qu'efficaces, à commenter les vicissitudes du monde, tournant en dérision tout ce qui pouvait l'être. Tout ceci depuis son terminal informatique, cela va sans dire. Son ironie sans borne touchait certes au nihilisme. Mais il fallait reconnaître qu'il était d'un naturel plutôt jovial.</text:p>
      <text:p text:style-name="P2"/>
      <text:p text:style-name="P4">En Occident, la frontière entre réalité et fiction semble en passe de s'estomper complètement. Pour laisser place à quoi ? À la fin de l'Histoire, l'existence en cocon oscille entre la vitesse du cinématographe et la pesanteur de l'horloge. Si bien qu'on est aisément perturbé par n'importe quel excès du réel. Tout écart devient violence. Mais la violence doit encore faire partie du film. </text:p>
      <text:p text:style-name="P4">Tout ceci est bien connu. Particulièrement de W Geek et de ses 18h sur 24 d'absorption virtuelle. Reste à évaluer alors, le type de causalité qui nous guide et la marge d'action dont nous restons capables.</text:p>
      <text:p text:style-name="P4">On le verra, comme c'est étrange, à l'heure où fiction et réalité se mêlent, tout est affreusement lointain et en même temps tout est immédiatement accessible. Tout ?</text:p>
      <text:p text:style-name="P4"/>
      <text:p text:style-name="P3">La nouvelle de l'attentat, fit à W Geek, comme à une énorme majorité de ses concitoyens ce jour là, l'effet d'un uppercut. Désorienté il se riva un peu plus fermement à son écran et commença sa navigation sur le web. L'horreur était en tête d'affiche partout. L'information s'écroulait sur lui, saturant tous les canaux journalistiques habituels. Nul besoin de chercher ; images, récits, commentaires se bousculaient et les nouveaux onglets de sa page internet semblaient s'ouvrir spontanément comme du pop-corn en train d'éclater. La béance ouverte en lui par l'attentat exigeait pour y faire face de se livrer à une boulimie sans pareil. D'autant que George eut immédiatement le sentiment d'avoir loupé une grosse séquence. Retard impossible à combler. </text:p>
      <text:p text:style-name="P3">Il se mit à laisser la déferlante lui envahir les neurones : les faits rapportés minute par minute, les 53 <text:soft-page-break/>rumeurs, les 77 000 contributions des internautes, la vidéo twitter de 14 secondes enregistrée par un témoin direct, les mesures présidentielles, l'opération policière déjà en cours, l'émotion populaire déjà palpable au travers des appels à rassemblement dans toutes les villes. Le temps d'aller aux chiottes et il avait l'impression d'avoir loupé 3 ou 4 rebondissements décisifs. </text:p>
      <text:p text:style-name="P3">Ainsi, G W Geek, lui qui était un monument de cynisme et de mauvais esprit en temps normal, fut emporté dans la tourmente. Toutefois, il ne resta pas longtemps abasourdi de la sorte. Bien vite, ce fut une jouissance ambiguë qui l'anima. N'était-ce pas l'expérience la plus haletante qu'il faisait sans quitter l'espace étroit et bordélique de son bureau ? W Geek eut un petit rictus en songeant à l'immoralité de cette sensation paradoxale. </text:p>
      <text:p text:style-name="P3">Le portrait des terroristes présumés se diffusaient à la vitesse de la poudre suite à une fuite malencontreuse orchestrée par un média étranger. Les journaux nationaux avaient été pris de court, la chasse à l'homme battait son plein. Les fauves étaient lâchés dans l'arène, les tribunes s'enflammaient. L'enchaînement incessant des péripéties, relatées quasiment en temps réel dans les médias, provoquait en lui les mêmes impressions qu'un bon gros blockbuster. Cette réflexion provoqua soudainement une brusque éclaircie dans son cerveau. Son indifférence universelle avait repris le dessus. Pourtant l'écrasante proximité de toute cette brutalité avait continué de le tarauder, le laissant légèrement nauséeux. Ainsi, lorsque se fit jour dans son esprit que tout ce chambardement répondait en fait secrètement à l'enchaînement logique d'un scénario de film à grand spectacle. Un poids immense s'évapora pour lui.</text:p>
      <text:p text:style-name="P3">D'abord le carnage, absurde et évident, imprévisible et déjà-vu. La frénésie générale, l'état d'urgence, le temps suspendu. Réactions à chaud, émotions, que fait la police ? Inévitablement le chapitre suivant consistait en une traque haletante. Signalement, enquête, sécurisation générale des flux de circulation, mobilisation globale. Puis le scénario se diffracte, des événements obscurs d'abord sans liens avérés avec la trame principale, viennent complexifier l'intrigue. L'ombre d'un désordre généralisé passe comme un songe au dessus de la réalité.</text:p>
      <text:p text:style-name="P3">George W Geek se mit en quête d'un titre à épingler sur cet emballement hautement cinégénique. Comme lui, ils étaient de milliers à vivre l'aventure par procuration. Livrés à un public vorace, les événements devaient apporter satisfaction. Destinée à une population effrayée, la réponse se devait aussi implacable que la menace était confuse. Cette population était devenue à la fois le lieu même où se déroulait la bataille, son juge omniprésent, et la foule observatrice, impuissante, irrémédiablement distanciée de l'action. </text:p>
      <text:p text:style-name="P3">Animé d'un regain d'ironie, W Geek s'amusa à concocter une affiche promotionnelle pour accompagner la diffusion de ce premier blockbuster à ciel ouvert de l'histoire. Il placarda sur un fond noir le titre qui lui était venu à l'idée et qui résumait le mieux son raisonnement :</text:p>
      <text:p text:style-name="P3">« JE SUIS CHARLIE ».</text:p>
      <text:p text:style-name="P3">Prenant son tour dans la file ininterrompue des tweets, il publia sa trouvaille en l'accompagnant du commentaire : « le premier blockbuster dont vous êtes tous le héros ».</text:p>
      <text:p text:style-name="P3">Il sombra dans le sommeil une minute plus tard.</text:p>
      <text:p text:style-name="P3"/>
      <text:p text:style-name="P3">Cette nuit là, W geek fit trois rêves étonnants et angoissés.</text:p>
      <text:p text:style-name="P3">D'abord, c'est d'une cravate trop serré qu'il ne parvenait à se défaire. Ses pas se précipitaient sur un dallage sombre aligné à l'infini entre des bâtiments de verre et d'acier. Visiblement, il avait rendez-vous avec quelqu'un d'extrêmement important et la raison en était extrêmement grave. Sa nuque était endolorie à force de tentatives pour élargir cette boucle de cravate qui le privait d'oxygène. Un second attentat, beaucoup plus meurtrier, beaucoup plus aveugle, avait frappé la capitale. L'heure n'était plus aux exercices d'équilibristes entre opération policière d'exception et discours tolérants et rassembleurs. Plus aucun citoyen ne se sentait en sécurité et des milices d'auto-défense apparaissaient partout, adoptant les visages les plus absurdes. Ainsi de ce G.J.D., « groupement pour un jihad démocratique », dont les agents prosélytes sillonnaient les rues en plein jour, des sacs cabas remplis de kalachnikovs à la main, distribuant ces armes à qui le désirait. Ou alors de cette <text:soft-page-break/>fantasque Brigade des Crayons Pacifiques qui avait fait des émules aux quatre coins de l'hexagone en un temps extraordinairement faible. Si bien qu'une majorité de librairies-papeteries ressemblaient désormais à des armureries infantiles faisant commerce d'arbalètes à mine de graphite ou de bombes à punaise et encre de chine. On disait même que 23 % des habitants des 10 plus grandes villes du pays avaient émigrés dans les égouts, formant des agrégats hostiles aux autorités. La devise aussi kabbalistique qu'inquiétante de cet exode massif était devenue le hashtag le plus relayé sur tweeter :</text:p>
      <text:p text:style-name="P4">« Sans ennemi, de visage tu n'auras,</text:p>
      <text:p text:style-name="P4">L'ayant trouvé, l'extermine, et tu disparaîtras ».</text:p>
      <text:p text:style-name="P3"/>
      <text:p text:style-name="P3">Les immeubles s'estompent, la cravate se dénoue, l'angoisse empressée se maintient. La moiteur irrespirable aussi.</text:p>
      <text:p text:style-name="P3"/>
      <text:p text:style-name="P3">W Geek est maintenant un presque-fugitif. Il ne sait pas très bien à vrai dire. Il doit se faire passer pour un étranger. Un bus l'emmène vers un aéroport quelconque. La navette fait d'innombrables arrêts, dont l'un au beau milieu du périphérique. Monte à bord un type avec un sac cabas en plastique. De son sac dépassent ostensiblement 5 ou 6 canons de kalachnikov. Aucun des passagers n'a l'air surpris, ou peut-être simulent-ils tous la même indifférence glacée que la sienne. Arrivé au terminal des bus, un trio de policiers l'attend. Ils sont coiffés de képis énormes et rutilants, cintrés dans d'impeccables uniformes marrons à <text:s/>épaulettes, les yeux masqués par de grosses lunettes noires. Ils l'accostent avec une politesse qu'on dirait railleuse à cause de leur accent fortement exotique. Tout en faisant sourire leurs énormes bouches moustachues, ils lui ligotent les poignets. Et <text:s/>changeant subitement d'humeur, l'emmènent prestement dans un box en plexiglas opacifié. Un interrogatoire sans queue ni tête s'engage tambour battant :</text:p>
      <text:p text:style-name="P3">--Avez-vous l'intention de <text:span text:style-name="T1">ne pas </text:span>commettre d'attentat dans cet aéroport ?</text:p>
      <text:p text:style-name="P3">--Préféreriez-vous mourir d'un coup sec ou mourir avec une lenteur extrême et consciente ?</text:p>
      <text:p text:style-name="P3">--Avez-vous vécu en Afghanistan dans une vie précédente ?</text:p>
      <text:p text:style-name="P3">--Que vous inspire comme réflexion la devise de notre unité spéciale :  <text:span text:style-name="T1">« Sans ennemi, de visage tu n'auras,<text:tab/>L'ayant trouvé, l'extermine, et tu disparaîtras » </text:span>?</text:p>
      <text:p text:style-name="P3"/>
      <text:p text:style-name="P3">Incapable de répondre, resté absolument coit , W Geek fut pourtant libéré dès que la liste des questions parut épuisée. Celui qui semblait être le chef de section lui envoya une violente tape dans le dos et lui offrit un cheich palestinien en le conduisant vers la sortie. Partout dans les halls de l'aéroport régnait une agitation extrême. Partout des mains tentaient de l'agripper. On s'écharpait sur son passage. On exigeait de lui qu'il se prononça à propos des échanges enflammés qui éclataient de-ci de-là. Au regard de ce labyrinthe de bruit et de fureur, passer les différents checkpoints ressembla à une partie de plaisir. Il se réfugia dans l'avion croyant avoir trouvé enfin un refuge. Son inquiétude s'approfondit pourtant lorsqu'il constata que chacun des passagers était comme lui paré d'un cheich volumineux. Alors que l'avion était sur le point de décoller, un stewart aux allures de colonel égyptien leur adressa ce salut : « Bienvenue à bord de ce vol en voie de détournement pour la Syrie, Félicitations à tous pour votre courage et votre détermination à rejoindre les Nouvelles Brigades Internationales ! »</text:p>
      <text:p text:style-name="P3">L'avion s'estompa, le cheich se dénoua et disparut, l'angoisse se cabra de plus belle. Elle prit la forme d'un bourdonnement sourd.</text:p>
      <text:p text:style-name="P3"/>
      <text:p text:style-name="P3">Une vibration continue se communiquait à la totalité de son corps depuis le sol. L'air était gris et lumineux, sec de toute part. À l'instar du désert de cailloux anguleux qui l'entourait. À une distance indéfinie, le sol se lézardait en crevasses aux bords galvaudés et arrondis avant que ne se dresse brutales et irréelles des montagnes ravinées aux reflets bruns et anthracites. Elles le cernaient avec une régularité géométrique. Le bourdonnement se répercutait contre les parois lointaines, se dédoublant parfois, ronflant en paliers sonores d'intensités variables.</text:p>
      <text:p text:style-name="P3"><text:soft-page-break/>Au cœur de ce décor désolé et obsédant, il aurait dû ne rien y avoir. Au lieu de cela, un vieillard triturait des cendres entouré de quelques murs en ruine. Un sac cabas en plastique, vide, traînait à ses pieds. W geek s'approcha avec prudence. Une long habit balayait ses jambes. Chaque nouveau pas allégeait le poids de son corps. Parvenu à la hauteur du vieillard, des mots émergèrent de sa bouche malgré lui : </text:p>
      <text:p text:style-name="P3">--Quel est cet animal que l'on entend bourdonner au loin ?</text:p>
      <text:p text:style-name="P3">--C'est la foudre qui s'interroge.</text:p>
      <text:p text:style-name="P3">--Pa...Pardon ?</text:p>
      <text:p text:style-name="P3">--Un drone, idiot ! Véritablement ils produisent le même son que les mille abeilles que l'on croit sentir fondre sur vous, lorsque, poster sur un pic rocheux, la foudre vous y signale sa chute imminente. </text:p>
      <text:p text:style-name="P3">--Où sommes nous, d'ailleurs ?</text:p>
      <text:p text:style-name="P3">--Sur le terrain de jeu des rois poltrons.</text:p>
      <text:p text:style-name="P3">--Le..le terrain de jeu des...des rois poltrons ?</text:p>
      <text:p text:style-name="P3">--Un désert, imbécile ! Un désert de ceux qui doivent être anéantis avec une mé-ti-cu-lo-si-té technologique, afin de ne plus nuire au sommeil des rois d'invincible lâcheté.</text:p>
      <text:p text:style-name="P3">--Pourquoi ce désert serait-il la cible de drones ?</text:p>
      <text:p text:style-name="P3">--De tout temps les volcans accouchèrent de roches et les roches s'entrechoquèrent.</text:p>
      <text:p text:style-name="P3">--Je...je ne suis pas sûr de vous suivre...</text:p>
      <text:p text:style-name="P3">--La guerre, crétin ! La guerre contre-insurrectionnelle, la guerre contre la terreur, l'ultime croisade pour la paix. Que veux-tu qu'il se passe d'autre lorsque l'on réunit un désert inextricable et un ciel vrombissant de bruits mécaniques ?</text:p>
      <text:p text:style-name="P3">--Et où sont-ils, soldats et insurgés ?</text:p>
      <text:p text:style-name="P3">– <text:span text:style-name="T1">(le vieillard soudainement plus jovial) </text:span>Où est passée la guerre ? Où est passée la guerre ! Ah ! Ah ! Ils font une gigantesque partie de cache-cache. Les uns dissimulent leur corps à des distances infranchissables, pour se préserver de la mort qu'ils distillent avec leurs machines volantes. Les autres se dissimulent dans la foule, au corps à corps, prêts à frapper n’importe où chez l'ennemi qui se dérobe. Où est passée la guerre ? Où est passée la guerre ! Ah ! Ah ! </text:p>
      <text:p text:style-name="P3">Les murs s'estompèrent en gerbes de poussière silencieuses. Le bourdonnement s'amenuisait ; W Geek se sentait devenir d'une légèreté absolue. Le vieillard cria en cherchant à l'attraper, ses paroles résonnaient atténuées comme dans un bocal : « <text:span text:style-name="T1">Sans ennemi, de visage tu n'auras, L'ayant trouvé, l'extermine, et tu disparaîtras »</text:span></text:p>
      <text:p text:style-name="P3"/>
      <text:p text:style-name="P2">Biiiiiiiiip...</text:p>
      <text:p text:style-name="P3">Sifflement lointain et numérique. Redressement en sursaut et inspiration subite, bouche écartelée, déterminée à capter la totalité de l'oxygène disponible en une fois. BAM ! Choc au crâne, soupir de déception. W Geek se réveilla après un sommeil d'une durée démesurément longue. Se connectant aussitôt, il ne fut pas étonné de constater qu'il avait raté le dénouement. La fin tragique et héroïque, la valse exaspérée de la police et des médias, l'état de siège, les dérapages, la peur encore, les héros ordinaires, ou les scandales médiocres. </text:p>
      <text:p text:style-name="P3">W Geek, à l'inverse de la majorité de ses concitoyens ce jour-là, reçut tel un uppercut la vision d'une contamination totale de son titre de blockbuster. L'ironie était partout à l'affiche. Ce qu'il avait conçu comme une plaisanterie, était devenu un étendard équivoque. Des hordes de gens revendiquaient désormais une légitime participation au spectacle. On se précipitait sur la pellicule.</text:p>
      <text:p text:style-name="P3">Il eut l'intuition que ce qui devait être une apothéose collective, un moment historique annoncé, aurait plutôt des allures d'enterrement. La résurgence du consensus social enterrait le réel, sa violence et notre habileté propre à la manier comme à lui faire f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mun </meta:initial-creator>
    <meta:creation-date>2015-01-17T16:41:39</meta:creation-date>
    <dc:date>2015-01-24T18:27:42</dc:date>
    <dc:creator>Debian user</dc:creator>
    <meta:editing-duration>PT2H16M16S</meta:editing-duration>
    <meta:editing-cycles>44</meta:editing-cycles>
    <meta:generator>LibreOffice/3.5$Linux_x86 LibreOffice_project/350m1$Build-2</meta:generator>
    <meta:document-statistic meta:table-count="0" meta:image-count="0" meta:object-count="0" meta:page-count="4" meta:paragraph-count="51" meta:word-count="2539" meta:character-count="16116" meta:non-whitespace-character-count="13632"/>
  </office:meta>
</office:document-meta>
</file>